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text-properties fo:font-size="32pt" fo:font-weight="normal" style:font-size-asian="32pt" style:font-weight-asian="normal" style:font-size-complex="32pt" style:font-weight-complex="normal"/>
    </style:style>
    <style:style style:name="P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20pt" fo:font-weight="normal" style:font-size-asian="20pt" style:font-weight-asian="normal" style:font-size-complex="20pt" style:font-weight-complex="normal"/>
    </style:style>
    <style:style style:name="P5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MUDr. <text:s/>JIŘÍ <text:s/>VYCPÁLEK <text:s/>s.r.o. </text:p>
      <text:p text:style-name="P9"><text:s text:c="24"/>ordinace praktického lékaře </text:p>
      <text:p text:style-name="P3"><text:s text:c="29"/>ŽICHOVICE 208</text:p>
      <text:p text:style-name="P5">IČO <text:s/>06242286 <text:s text:c="58"/>TELEFON <text:s/>376596232</text:p>
      <text:p text:style-name="P5"/>
      <text:p text:style-name="P8">lékaři : <text:s text:c="3"/>MUDR. Jiří Vycpálek , <text:s text:c="3"/>MUDR. Ivana Vycpálková </text:p>
      <text:p text:style-name="P8"/>
      <text:p text:style-name="P8">zdravotní sestra : Jitka Karasová <text:s/><text:span text:style-name="T2"><text:s text:c="22"/></text:span></text:p>
      <text:p text:style-name="P1"/>
      <text:p text:style-name="P1"><text:s text:c="8"/>ORDINAČNÍ HODINY</text:p>
      <text:p text:style-name="P2"/>
      <text:p text:style-name="P7"/>
      <text:p text:style-name="P6">PONDĚLÍ <text:s text:c="3"/>7,30 <text:s/>- <text:s text:c="2"/>12,30 </text:p>
      <text:p text:style-name="P8"/>
      <text:p text:style-name="P6">ÚTERÝ <text:s text:c="7"/>7,30 <text:s text:c="2"/>- <text:s/>12,30</text:p>
      <text:p text:style-name="P6"/>
      <text:p text:style-name="P6">STŘEDA <text:s text:c="5"/>7,30 <text:s text:c="2"/>- <text:s/>12,30</text:p>
      <text:p text:style-name="P6"/>
      <text:p text:style-name="P6">ČTVRTEK <text:s text:c="2"/><text:span text:style-name="T1">8,00 <text:s text:c="6"/>- <text:s text:c="6"/>12,00 <text:s text:c="4"/></text:span><text:s text:c="5"/>12°° - 18°°</text:p>
      <text:p text:style-name="P6"/>
      <text:p text:style-name="P6">PÁTEK <text:s text:c="8"/>7,30 <text:s text:c="2"/>- <text:s text:c="2"/>12,30</text:p>
      <text:p text:style-name="P6"/>
      <text:p text:style-name="P6"/>
      <text:p text:style-name="P4">Po,Út,St,Pá <text:s/>7,30-9,00 ODBĚRY, INJEKCE, KONTROLY</text:p>
      <text:p text:style-name="P3"/>
      <text:p text:style-name="P4">Čt <text:s/>8,00 -12,00 <text:s/>- <text:s/>PREVENCE <text:s/>, <text:s text:c="3"/>NA OBJEDNÁNÍ </text:p>
      <text:p text:style-name="P1"><text:tab/><text:tab/><text:tab/><text:tab/><text:tab/><text:tab/><text:tab/> <text:s text:c="5"/><text:tab/><text:tab/><text:tab/><text:tab/><text:tab/><text:soft-page-break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8T18:16:13.67</meta:creation-date>
    <meta:print-date>2026-01-01T17:03:39.23</meta:print-date>
    <dc:date>2026-01-01T17:09:42.32</dc:date>
    <meta:editing-duration>PT41M23S</meta:editing-duration>
    <meta:editing-cycles>3</meta:editing-cycles>
    <meta:generator>LibreOffice/5.0.1.2$Windows_X86_64 LibreOffice_project/81898c9f5c0d43f3473ba111d7b351050be20261</meta:generator>
    <meta:document-statistic meta:table-count="0" meta:image-count="0" meta:object-count="0" meta:page-count="2" meta:paragraph-count="15" meta:word-count="65" meta:character-count="658" meta:non-whitespace-character-count="341"/>
  </office:meta>
</office:document-meta>
</file>