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Rajdhani" svg:font-family="Rajdhan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normal" style:font-size-asian="21pt" style:font-weight-asian="normal" style:font-size-complex="24pt" style:font-weight-complex="normal"/>
    </style:style>
    <style:style style:name="P4" style:family="paragraph" style:parent-style-name="Standard">
      <style:text-properties fo:font-size="36pt" style:font-size-asian="36pt" style:font-size-complex="36pt"/>
    </style:style>
    <style:style style:name="P5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text-properties fo:font-size="24pt" fo:font-weight="bold" style:font-size-asian="21pt" style:font-weight-asian="bold" style:font-size-complex="24pt" style:font-weight-complex="bold"/>
    </style:style>
    <style:style style:name="P10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text-properties style:font-name="Ink Free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variant="normal" fo:text-transform="none" fo:color="#333333" style:font-name="Rajdhani" fo:font-size="22pt" fo:letter-spacing="normal" fo:font-style="normal" fo:font-weight="bold" style:font-size-asian="22pt" style:font-size-complex="2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18pt" style:font-size-asian="15.75pt" style:font-size-complex="1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"/>MUDr. Jiří <text:s/>VYCPÁLEK</text:p>
      <text:p text:style-name="P4"><text:span text:style-name="T3"><text:s text:c="11"/></text:span><text:span text:style-name="T6">D O V O L E N Á </text:span></text:p>
      <text:p text:style-name="P7"><text:s text:c="6"/>od 22.12. do 31.12. 2025</text:p>
      <text:p text:style-name="P7"/>
      <text:p text:style-name="P3"><text:s text:c="15"/></text:p>
      <text:p text:style-name="P1"><text:s text:c="5"/>v <text:span text:style-name="T5">neodkladných</text:span> případech zastupuje :</text:p>
      <text:p text:style-name="P1"/>
      <text:p text:style-name="P1"/>
      <text:p text:style-name="P6"><text:s text:c="3"/><text:span text:style-name="T1">MUDr. Kornoušek <text:s/></text:span><text:span text:style-name="T4">PAP <text:s/>SUŠICE</text:span></text:p>
      <text:p text:style-name="P8"><text:s text:c="15"/>tel. 774 702 664 <text:s/></text:p>
      <text:p text:style-name="P8"><text:s text:c="15"/>8,00 – 12,00 hod.</text:p>
      <text:p text:style-name="P8"/>
      <text:p text:style-name="Standard"><text:span text:style-name="Strong_20_Emphasis"><text:span text:style-name="T2"><text:s/></text:span></text:span></text:p>
      <text:p text:style-name="Standard"><text:span text:style-name="T9">v akutních případech</text:span><text:span text:style-name="T10"> </text:span><text:span text:style-name="T9">:</text:span></text:p>
      <text:p text:style-name="P2">nemocnice Sušice <text:s text:c="2"/>376530100 <text:s text:c="4"/>, <text:s text:c="3"/>RLP <text:s/>155 </text:p>
      <text:p text:style-name="P2"/>
      <text:p text:style-name="P2"><text:s text:c="40"/></text:p>
      <text:p text:style-name="P2"><text:s text:c="42"/></text:p>
      <text:p text:style-name="P2">Přeji vám krásné Vánoce ! , <text:s/>buďte zdrávi ! <text:s text:c="8"/>a budu se na vás těšit v novém roce !</text:p>
      <text:p text:style-name="P2"><text:s text:c="58"/></text:p>
      <text:p text:style-name="P11"><text:s text:c="47"/>MUDr.Jiří Vycpálek</text:p>
      <text:p text:style-name="P1"><text:soft-page-break/><text:span text:style-name="T7"><text:s text:c="60"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Rajdhani" svg:font-family="Rajdhani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7T19:16:00.537000000</meta:creation-date>
    <dc:date>2025-12-20T18:57:42.45</dc:date>
    <meta:editing-duration>PT3H42M59S</meta:editing-duration>
    <meta:editing-cycles>15</meta:editing-cycles>
    <meta:generator>OpenOffice/4.1.5$Win32 OpenOffice.org_project/415m1$Build-9789</meta:generator>
    <meta:print-date>2025-12-20T17:41:03.67</meta:print-date>
    <meta:document-statistic meta:table-count="0" meta:image-count="0" meta:object-count="0" meta:page-count="2" meta:paragraph-count="17" meta:word-count="64" meta:character-count="659"/>
  </office:meta>
</office:document-meta>
</file>