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MUDr. Jiří Vycpálek </text:span></text:p>
      <text:p text:style-name="P2"><text:s text:c="14"/>ŽICHOVICE</text:p>
      <text:p text:style-name="P2"/>
      <text:p text:style-name="P2">OČKUJEME PROTI CHŘIPCE</text:p>
      <text:p text:style-name="P3"/>
      <text:p text:style-name="P4">PODMÍNKY BEZE ZMĚNY OPROTI MINULÝM LETŮM :</text:p>
      <text:p text:style-name="P4"/>
      <text:p text:style-name="P4">ZDARMA PRO PACIENTY NAD 65 LET A PRO PAC. S PŘIDRUŽENÝMI CHRONICKÝMI NEMOCEMI (SRDCE, PLIC, LEDVIN, CÉV,CUKROVKOU apod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16:46:23</meta:creation-date>
    <dc:date>2023-09-13T17:31:35.78</dc:date>
    <meta:editing-duration>PT10M1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5" meta:word-count="32" meta:character-count="235"/>
  </office:meta>
</office:document-meta>
</file>